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itgebreide procedure) De Kjellingen 15, 17 en 18 te Eastermar, Brandveiliggebruik (olo2149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Het besluit en de bijbehorende stukken liggen van 11 augustus 2016 tot en met 22 september 2016 tijdens openingstijden ter inzage bij de balie Bouwen en Wenjen op het gemeentehuis, Raadhuisweg 7 te Burgum (tel. 14 0511). Het besluit wordt naar verwachting in de Aktief en in het digitaal gemeenteblad gepubliceerd op 10 augustus 2016. Het besluit is ten opzichte van het ontwerpbesluit.</text:p>
            <text:p text:style-name="common-al"/>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
            <text:p text:style-name="common-al">
            <text:span text:style-name="nadrukvet">Inwerkingtreding en voorlopige voorziening</text:span>
          </text:p>
            <text:p text:style-name="common-al">De vergunning treedt in werking met ingang van de dag na afloop van de beroepstermijn. Indien onverwijlde spoed dit vereist, kan een voorlopige voorziening worden aangevraagd bij de Voorzieningenrechter van de Rechtbank Leeuwarden. Als gedurende de beroepstermijn een voorlopige voorziening is aangevraagd, treedt het besluit nooit eerder in werking dan nadat op het verzoek om voorlopige voorziening is beslist.</text:p>
            <text:p text:style-name="common-al">N.B. voor het behandelen van uw aanvraag bij de rechtbank moet u griffierecht betalen (zie <text:a xlink:href="http://www.rechtspraak.nl/" xlink:type="simple">www.rechtspraak.nl</text:a>).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006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6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6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uitgebreide procedure) De Kjellingen 15, 17 en 18 te Eastermar, Brandveiliggebruik (olo21490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68</meta:user-defined>
    <meta:user-defined meta:name="OVERHEIDop.GmbID/DC.identifier">gmb-2016-11006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ZH 18</meta:user-defined>
    <meta:user-defined meta:name="OVERHEIDop.woonplaats">Eastermar</meta:user-defined>
    <meta:user-defined meta:name="OVERHEIDop.straatnaam">De Kjellinge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200161 576764</meta:user-defined>
    <meta:user-defined meta:name="OVERHEIDop.versieInformatie"/>
  </office:meta>
</office:document-meta>
</file>