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zeeweg mast nummer 7 met referentienummer 376803, Groningen – plaatsen lichtmastreclame (29-07-2016, 2016719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zeeweg mast nummer 7 met referentienummer 376803, Groningen – plaatsen lichtmastreclame (29-07-2016, 2016719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7</meta:user-defined>
    <meta:user-defined meta:name="OVERHEIDop.GmbID/DC.identifier">gmb-2016-11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meta:user-defined>
    <meta:user-defined meta:name="OVERHEIDop.woonplaats">Groningen</meta:user-defined>
    <meta:user-defined meta:name="OVERHEIDop.straatnaam">Noordze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89 585447</meta:user-defined>
    <meta:user-defined meta:name="OVERHEIDop.versieInformatie"/>
  </office:meta>
</office:document-meta>
</file>