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rreweg 41, 9714 AB Groningen – functiewijziging naar kapsalon met sap/lunch bar (28-07-2016, 201671603)</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0 augustus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10066</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066</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066</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orreweg 41, 9714 AB Groningen – functiewijziging naar kapsalon met sap/lunch bar (28-07-2016, 20167160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0</meta:user-defined>
    <meta:user-defined meta:name="OVERHEIDop.publicationIssue">110066</meta:user-defined>
    <meta:user-defined meta:name="OVERHEIDop.GmbID/DC.identifier">gmb-2016-11006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4AB 41</meta:user-defined>
    <meta:user-defined meta:name="OVERHEIDop.woonplaats">Groningen</meta:user-defined>
    <meta:user-defined meta:name="OVERHEIDop.straatnaam">Korreweg</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3546 582998</meta:user-defined>
    <meta:user-defined meta:name="OVERHEIDop.versieInformatie"/>
  </office:meta>
</office:document-meta>
</file>