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ernikelaan 25, 9747 AA Groningen – asbestsanering (28-07-2016, 201672013)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ugustus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10065</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5</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065</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ernikelaan 25, 9747 AA Groningen – asbestsanering (28-07-2016, 2016720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065</meta:user-defined>
    <meta:user-defined meta:name="OVERHEIDop.GmbID/DC.identifier">gmb-2016-11006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47AA 25</meta:user-defined>
    <meta:user-defined meta:name="OVERHEIDop.woonplaats">Groningen</meta:user-defined>
    <meta:user-defined meta:name="OVERHEIDop.straatnaam">Zernikelaa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1060 585367</meta:user-defined>
    <meta:user-defined meta:name="OVERHEIDop.versieInformatie"/>
  </office:meta>
</office:document-meta>
</file>