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93: Verleende omgevingsvergunning, NOODKAP, kappen van 1 beu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wickse Allee 93, kappen van 1 beuk, Zaak164003, verzenddatum 04-08-2016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11006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6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6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wickse Allee 93: Verleende omgevingsvergunning, NOODKAP, kappen van 1 beu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63</meta:user-defined>
    <meta:user-defined meta:name="OVERHEIDop.GmbID/DC.identifier">gmb-2016-110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2DA 93</meta:user-defined>
    <meta:user-defined meta:name="OVERHEIDop.woonplaats">Wageningen</meta:user-defined>
    <meta:user-defined meta:name="OVERHEIDop.straatnaam">Lawickse Allee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fhandeling</meta:user-defined>
    <meta:user-defined meta:name="OVERHEID.EPSG28992/DC.spatial">171589 441030</meta:user-defined>
    <meta:user-defined meta:name="OVERHEIDop.versieInformatie"/>
  </office:meta>
</office:document-meta>
</file>