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ler Bocht 15, 9723 JA Groningen – plaatsen lichtreclame op dak (02-08-2016, 2016707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6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ler Bocht 15, 9723 JA Groningen – plaatsen lichtreclame op dak (02-08-2016, 2016707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62</meta:user-defined>
    <meta:user-defined meta:name="OVERHEIDop.GmbID/DC.identifier">gmb-2016-11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A 15</meta:user-defined>
    <meta:user-defined meta:name="OVERHEIDop.woonplaats">Groningen</meta:user-defined>
    <meta:user-defined meta:name="OVERHEIDop.straatnaam">Kieler Boch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640 581767</meta:user-defined>
    <meta:user-defined meta:name="OVERHEIDop.versieInformatie"/>
  </office:meta>
</office:document-meta>
</file>