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ingel-Nieuweweg, Sectie G nrs. 5299, 3679, 4645, 6214, 6306, 6340, 6341, 6348, 6659, 6660, 6685, 6686, Groningen – oprichten woongebouw (29-07-2016, 2014726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6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ingel-Nieuweweg, Sectie G nrs. 5299, 3679, 4645, 6214, 6306, 6340, 6341, 6348, 6659, 6660, 6685, 6686, Groningen – oprichten woongebouw (29-07-2016, 2014726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60</meta:user-defined>
    <meta:user-defined meta:name="OVERHEIDop.GmbID/DC.identifier">gmb-2016-11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XG 102a</meta:user-defined>
    <meta:user-defined meta:name="OVERHEIDop.woonplaats">Groningen</meta:user-defined>
    <meta:user-defined meta:name="OVERHEIDop.straatnaam">Ooster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17 582246</meta:user-defined>
    <meta:user-defined meta:name="OVERHEIDop.versieInformatie"/>
  </office:meta>
</office:document-meta>
</file>