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78 en Pleiadenlaan 124, 9742 NK 9742 VD Groningen – verwijderen asbest (25-07-2016, 20167197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5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5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ermanstraat 78 en Pleiadenlaan 124, 9742 NK 9742 VD Groningen – verwijderen asbest (25-07-2016, 2016719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59</meta:user-defined>
    <meta:user-defined meta:name="OVERHEIDop.GmbID/DC.identifier">gmb-2016-1100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VD 78</meta:user-defined>
    <meta:user-defined meta:name="OVERHEIDop.woonplaats">Groningen</meta:user-defined>
    <meta:user-defined meta:name="OVERHEIDop.straatnaam">Voerm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25 582913</meta:user-defined>
    <meta:user-defined meta:name="OVERHEIDop.versieInformatie"/>
  </office:meta>
</office:document-meta>
</file>