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wijkfeest Vogelbuurt 2016 op de Koekoekslaan, Vinkenlaan te Schiedam op 3 september 2016 van 13.30 uur tot 2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augustus 2016 een vergunning verleend voor het organiseren van het evenement wijkfeest Vogelbuurt op de Koekoekslaan, Vinkenlaan te Schiedam op 3 september 2016 van 13.30 uur tot 22.00 uur (opbouw vanaf 10.00 uur, afbouw tot 22.00 uur).</text:p>
            <text:p text:style-name="common-al">Op de Koekoekslaan, Vinkenlaan wordt een buurtfeest voor jong en oud gehouden met diverse activiteiten en spelletjes voor de wijkbewoners. Hiervoor zal een gedeelte van de Koekoekslaan en Vinkenlaan worden afgezet.</text:p>
            <text:p text:style-name="common-al">Vanaf 10 augustus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00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wijkfeest Vogelbuurt 2016 op de Koekoekslaan, Vinkenlaan te Schiedam op 3 september 2016 van 13.30 uur tot 2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58</meta:user-defined>
    <meta:user-defined meta:name="OVERHEIDop.GmbID/DC.identifier">gmb-2016-1100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K 52</meta:user-defined>
    <meta:user-defined meta:name="OVERHEIDop.woonplaats">Schiedam</meta:user-defined>
    <meta:user-defined meta:name="OVERHEIDop.straatnaam">Koekoek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88 439043</meta:user-defined>
    <meta:user-defined meta:name="OVERHEIDop.versieInformatie"/>
  </office:meta>
</office:document-meta>
</file>