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Hoogkerk kad. sectienr. HKK02b-01676G en HKK02c-02389G – vervangen en aanpassen kademuur na selectieve sloop (28-07-2016, 2016715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5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Hoogkerk kad. sectienr. HKK02b-01676G en HKK02c-02389G – vervangen en aanpassen kademuur na selectieve sloop (28-07-2016, 2016715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57</meta:user-defined>
    <meta:user-defined meta:name="OVERHEIDop.GmbID/DC.identifier">gmb-2016-11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