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loonkostensubsidie gemeente Alkm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Loonkostensubsidie Participatiewet gemeente Alkmaar;</text:p>
            <text:p text:style-name="al"/>
            <text:p text:style-name="al">b e s l u i t :</text:p>
            <text:p text:style-name="al">vast te stellen de beleidsregels loonkostensubsidie gemeente Alkm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doelgroep</text:p>
            <text:list text:style-name="id1-3-2-2-1-2">
              <text:list-item text:style-override="id1-3-2-2-1-2">
                <text:number>1.</text:number>
                <text:p text:style-name="al">Tot de doelgroep behoren de personen als bedoeld in artikel 1 van de Verordening Loonkostensubsidie Participatiewet gemeente Alkmaar.</text:p>
              </text:list-item>
            </text:list>
          </text:section>
          <text:section text:name="artikel_id1-3-2-2-2" text:style-name="artikel">
            <text:p text:style-name="artikel_kop_titel"><text:span text:style-name="artikel_kop_label">Artikel</text:span> <text:span text:style-name="artikel_kop_nr">2.</text:span> Hoogte en duur van de loonkostensubsidie</text:p>
            <text:list text:style-name="id1-3-2-2-2-2">
              <text:list-item text:style-override="id1-3-2-2-2-2">
                <text:number>1.</text:number>
                <text:p text:style-name="al">De loonkostensubsidie wordt verleend als:</text:p>
                <text:list text:style-name="id1-3-2-2-2-2-3">
                  <text:list-item text:style-override="id1-3-2-2-2-2-3-1">
                    <text:number>a.</text:number>
                    <text:p text:style-name="al">Een arbeidsovereenkomst van minimaal 12 uur kan worden overlegd;</text:p>
                  </text:list-item>
                  <text:list-item text:style-override="id1-3-2-2-2-2-3-2">
                    <text:number>b.</text:number>
                    <text:p text:style-name="al">De arbeidsovereenkomst voor minimaal 6 maanden is aangegaan.</text:p>
                  </text:list-item>
                </text:list>
              </text:list-item>
              <text:list-item text:style-override="id1-3-2-2-2-3">
                <text:number>2.</text:number>
                <text:p text:style-name="al">De minimum loonwaarde is 30% en maximaal 80% om voor loonkostensubsidie in aanmerking te komen.</text:p>
              </text:list-item>
              <text:list-item text:style-override="id1-3-2-2-2-4">
                <text:number>3.</text:number>
                <text:p text:style-name="al">In incidentele gevallen kan van het gestelde onder punt 2 worden afgeweken van de ondergrens, wanneer er sprake is van een specifieke begeleiding, bijvoorbeeld bij beschut werk.</text:p>
              </text:list-item>
              <text:list-item text:style-override="id1-3-2-2-2-5">
                <text:number>4.</text:number>
                <text:p text:style-name="al">Wanneer de werkgever een CAO loon betaalt dat hoger is dan het wettelijk minimum loon dan komt dit verschil voor rekening van de werkgever.</text:p>
              </text:list-item>
              <text:list-item text:style-override="id1-3-2-2-2-6">
                <text:number>5.</text:number>
                <text:p text:style-name="al">De loonwaarde wordt vastgesteld door gebruik te maken van Dariuz en wordt uitgevoerd door het Werkvoorzieningsschap Noord Kennemerland (WNK). De loonwaarde van de klant wordt vastgesteld op de werkplek en voordat een dienstbetrekking met de werkgever wordt aangegaan, met uitzondering van punt 8.</text:p>
              </text:list-item>
              <text:list-item text:style-override="id1-3-2-2-2-7">
                <text:number>6.</text:number>
                <text:p text:style-name="al">Een aanvraag voor aanpassing van de hoogte van de loonkostensubsidie kan worden ingediend door zowel de werkgever als de werknemer.</text:p>
              </text:list-item>
              <text:list-item text:style-override="id1-3-2-2-2-8">
                <text:number>7.</text:number>
                <text:p text:style-name="al">Aan het verstrekken van loonkostensubsidie is geen termijn verbonden.</text:p>
              </text:list-item>
              <text:list-item text:style-override="id1-3-2-2-2-9">
                <text:number>8.</text:number>
                <text:p text:style-name="al">Bij directe plaatsing kan de subsidieaanvraag tot uiterlijk twee maanden na aanvang van het dienstverband door zowel de werkgever al de werknemer bij de gemeente worden aangevraagd. </text:p>
              </text:list-item>
              <text:list-item text:style-override="id1-3-2-2-2-10">
                <text:number>9.</text:number>
                <text:p text:style-name="al">Bij tussentijds vertrek van de werknemer wordt de loonkostensubsidie naar rato van het aantal maanden dat het dienstverband heeft geduurd, aan de werkgever uitbetaald.</text:p>
              </text:list-item>
            </text:list>
          </text:section>
          <text:section text:name="artikel_id1-3-2-2-3" text:style-name="artikel">
            <text:p text:style-name="artikel_kop_titel"><text:span text:style-name="artikel_kop_label">Artikel</text:span> <text:span text:style-name="artikel_kop_nr">3</text:span> De werkplek</text:p>
            <text:list text:style-name="id1-3-2-2-3-2">
              <text:list-item text:style-override="id1-3-2-2-3-2">
                <text:number>1.</text:number>
                <text:p text:style-name="al">Wat een full-time functie is, wordt bepaald in de CAO van betreffende branche;</text:p>
              </text:list-item>
              <text:list-item text:style-override="id1-3-2-2-3-3">
                <text:number>2.</text:number>
                <text:p text:style-name="al">Indien geen CAO aanwezig dan geldt een normale arbeidsduur bedoeld in artikel 12 van de Wet minimumloon</text:p>
              </text:list-item>
              <text:list-item text:style-override="id1-3-2-2-3-4">
                <text:number>3.</text:number>
                <text:p text:style-name="al">Personen die behoren tot de doelgroep loonkostensubsidie én hun werkgever kunnen een aanvraag indienen bij het college voor begeleiding op de werkplek wanneer een beoogde werknemer de functie, naar het oordeel van het college, zonder begeleiding niet naar behoren kan uitvoeren.</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hoogte van de subsidie wordt door het college vastgesteld in een beschikking aan zowel werkgever als werknemer, vatbaar voor bezwaar en beroep;</text:p>
              </text:list-item>
              <text:list-item text:style-override="id1-3-2-2-4-3">
                <text:number>2.</text:number>
                <text:p text:style-name="al">Wanneer de klant niet meer onder de doelgroep loonkostensubsidie valt dan wordt de beschikking loonkostensubsidie ingetrokken.</text:p>
              </text:list-item>
              <text:list-item text:style-override="id1-3-2-2-4-4">
                <text:number>3.</text:number>
                <text:p text:style-name="al">Een klant die onder de doelgroep valt van de loonkostensubsidie en met wie een proefplaatsing is afgesproken verricht, met behoud van uitkering, voor maximaal 3 maanden bij een werkgever onbeloonde werkzaamheden om tot een reële vaststelling van de loonwaarde te komen. </text:p>
              </text:list-item>
              <text:list-item text:style-override="id1-3-2-2-4-5">
                <text:number>4.</text:number>
                <text:p text:style-name="al">De werkgever draagt de ontvangen loonkostensubsidie niet over aan een derde. </text:p>
              </text:list-item>
              <text:list-item text:style-override="id1-3-2-2-4-6">
                <text:number>5.</text:number>
                <text:p text:style-name="al">De werkgever is verplicht de juiste informatie te verstrekken, ofwel wijzigingen ten opzichte van eerder verstrekte informatie aan de subsidieverstrekker door te geven.</text:p>
              </text:list-item>
              <text:list-item text:style-override="id1-3-2-2-4-7">
                <text:number>6.</text:number>
                <text:p text:style-name="al">De subsidie wordt achteraf, na afloop van een kalenderkwartaal, aan de werkgever uitgekeerd. </text:p>
              </text:list-item>
              <text:list-item text:style-override="id1-3-2-2-4-8">
                <text:number>7.</text:number>
                <text:p text:style-name="al">Uiterlijk twee maanden na afloop van het betreffende jaar wordt de subsidie afgerekend door middel van het vastgestelde declaratieformulier. Alleen volledig ingevulde formulieren, vergezeld van een kopie van de jaaropgaaf worden in behandeling genomen.</text:p>
              </text:list-item>
              <text:list-item text:style-override="id1-3-2-2-4-9">
                <text:number>8.</text:number>
                <text:p text:style-name="al">Lagere rijksregelingen zijn van toepassing bij de bepaling van de loonwaarde:</text:p>
                <text:p text:style-name="al">
              <text:a xlink:href="http://www.samenvoordeklant.nl/system/files/Besluit_loonkostensubsidie.pdf" xlink:type="simple">http://www.samenvoordeklant.nl/system/files/Besluit_loonkostensubsidie.pdf</text:a>
            </text:p>
                <text:p text:style-name="al">
              <text:a xlink:href="http://www.samenvoordeklant.nl/system/files/Ministeri%C3%ABle%20regeling%20loonwaardebepaling.pdf" xlink:type="simple">http://www.samenvoordeklant.nl/system/files/Ministeri%C3%ABle%20regeling%20loonwaardebepaling.pdf</text:a>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op 1 januari 2015 in werking.</text:p>
            <text:p text:style-name="al"/>
          </text:section>
        </text:section>
        <text:section text:name="regeling-sluiting_id1-3-2-3" text:style-name="regeling-sluiting">
          <text:section text:name="slotformulering_id1-3-2-3-1" text:style-name="slotformulering">
            <text:p text:style-name="al"> Vastgesteld bij besluit van burgemeester en wethouders d.d. 17 februari 2015.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P.M. </text:span>
            <text:span text:style-name="achternaam">Bruinooge, </text:span>
          </text:span></text:p>
            <text:p><text:span text:style-name="functie">burgemeester.</text:span></text:p>
            <text:p><text:span text:style-name="ondertekening_naam">
            <text:span text:style-name="voornaam"> mw. W.J. </text:span>
            <text:span text:style-name="achternaam">Pelk MBA, </text:span>
          </text:span></text:p>
            <text:p><text:span text:style-name="functie">waarnemend secretaris.</text:span></text:p>
          </text:section>
        </text:section>
        <text:section text:name="bijlage_id1-3-2-4" text:style-name="bijlage">
          <text:p text:style-name="bijlage_top"/>
          <text:p text:style-name="hoofdstuk_kop"><text:span text:style-name="label"/> <text:span text:style-name="nr"/> 
            <text:span text:style-name="nadrukvet">Algemene Toelichting</text:span>
          </text:p>
          <text:p text:style-name="al">In de Participatiewet is de mogelijkheid opgenomen werkgevers een loonkostensubsidie te bieden, specifiek voor klanten die mogelijkheden op de arbeidsmarkt hebben maar wel met een arbeidsbeperking en hierdoor een verlaagde loonwaarde. Werkgever worden zo gestimuleerd klanten met een arbeidsbeperking in dienst te nemen. De werkgever ontvangt loonkostensubsidie voor het verschil tussen de loonwaarde en het wettelijk minimum loon. </text:p>
          <text:p text:style-name="al"/>
          <text:p text:style-name="al">Bij loonkostensubsidie zijn er drie belangrijke fasen: </text:p>
          <text:list text:style-name="id1-3-2-4-5">
            <text:list-item text:style-override="id1-3-2-4-5-1">
              <text:number>•</text:number>
              <text:p text:style-name="al">Vaststellen wie tot de doelgroep loonkostensubsidie behoort;</text:p>
            </text:list-item>
            <text:list-item text:style-override="id1-3-2-4-5-2">
              <text:number>•</text:number>
              <text:p text:style-name="al">Matching van vraag en aanbod</text:p>
            </text:list-item>
            <text:list-item text:style-override="id1-3-2-4-5-3">
              <text:number>•</text:number>
              <text:p text:style-name="al">Vaststellen van de loonwaarde en het verlenen van loonkostensubsidie.</text:p>
            </text:list-item>
          </text:list>
          <text:p text:style-name="al">Op grond van artikel 2 van de Verordening loonkostensubsidie gemeente Alkmaar stelt het college de regels vast met betrekking tot onder andere:</text:p>
          <text:list text:style-name="id1-3-2-4-7">
            <text:list-item text:style-override="id1-3-2-4-7-1">
              <text:number>•</text:number>
              <text:p text:style-name="al">De hoogte van de loonkostensubsidie; </text:p>
            </text:list-item>
            <text:list-item text:style-override="id1-3-2-4-7-2">
              <text:number>•</text:number>
              <text:p text:style-name="al">De voorwaarden waaronder een dergelijke subsidie wordt toegekend; en</text:p>
            </text:list-item>
            <text:list-item text:style-override="id1-3-2-4-7-3">
              <text:number>•</text:number>
              <text:p text:style-name="al">De voorwaarden die aan het ontvangen van de subsidie worden verbonden. </text:p>
            </text:list-item>
          </text:list>
          <text:p text:style-name="al"> </text:p>
          <text:p text:style-name="al">
          <text:span text:style-name="nadrukcur">Matching van vraag en aanbod</text:span>
        </text:p>
          <text:p text:style-name="al">Vanaf 1 januari 2015 is een werkgeversservicepunt ingericht. In het gezamenlijke werkgeversservicepunt participeren UWV en gemeenten (Matchpoint). De volgende taken worden uitgevoerd:</text:p>
          <text:list text:style-name="id1-3-2-4-11">
            <text:list-item text:style-override="id1-3-2-4-11-1">
              <text:number>•</text:number>
              <text:p text:style-name="al"> Het matchen van vraag (vanuit de werkgever) en aanbod (uitkeringsgerechtigden)</text:p>
            </text:list-item>
            <text:list-item text:style-override="id1-3-2-4-11-2">
              <text:number>•</text:number>
              <text:p text:style-name="al"> Vervullen van vacatures</text:p>
            </text:list-item>
            <text:list-item text:style-override="id1-3-2-4-11-3">
              <text:number>•</text:number>
              <text:p text:style-name="al"> Uitkeringsgerechtigden aan het werk</text:p>
            </text:list-item>
            <text:list-item text:style-override="id1-3-2-4-11-4">
              <text:number>•</text:number>
              <text:p text:style-name="al"> Marktbewerkingsplan</text:p>
            </text:list-item>
            <text:list-item text:style-override="id1-3-2-4-11-5">
              <text:number>•</text:number>
              <text:p text:style-name="al"> Uitvoeren Social Return Of Investment (SROI)</text:p>
            </text:list-item>
          </text:list>
          <text:p text:style-name="al">  </text:p>
          <text:p text:style-name="al">
          <text:span text:style-name="nadrukcur">Vaststellen loonwaarde</text:span>
        </text:p>
          <text:p text:style-name="al">De loonwaarde wordt vastgesteld op basis van een advies van WNK Personeelsdiensten, met gebruikmaking van het instrument Dariuz.</text:p>
          <text:p text:style-name="al">Het college is gehouden de loonwaarde van een belanghebbende vast te stellen wanneer een werkgever voornemens is een dienstbetrekking aan te gaan met een persoon die behoort tot de doelgroep loonkostensubsidie (artikel 10d lid 1 Participatiewet). Hiervoor is geen aanvraag vereist. Het gaat om de vaststelling van de loonwaarde van die persoon in die specifieke functie (zie TK 2013-2014, 33 161, nr. 107, p. 116).</text:p>
          <text:p text:style-name="al">Loonwaarde i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lid 1 onderdeel g Participatiewet) .</text:p>
          <text:p text:style-name="al"> </text:p>
          <text:p text:style-name="al">
          <text:span text:style-name="nadrukcur">Verlenen loonkostensubsidie</text:span>
        </text:p>
          <text:p text:style-name="al">Het verlenen van de loonkostensubsidie is een bevoegdheid van het college. Heeft het college vastgesteld dat een persoon behoort tot de doelgroep loonkostensubsidie en is een</text:p>
          <text:p text:style-name="al">werkgever voornemens met die persoon een dienstbetrekking aan te gaan, dan stelt het college in</text:p>
          <text:p text:style-name="al">beginsel de loonwaarde van die persoon vast (artikel 10d lid 1 Participatiewet). Hiervoor is geen</text:p>
          <text:p text:style-name="al">aanvraag vereist. Zowel de werkgever als de werknemer hebben belang bij de vaststelling van de loonwaarde. Zowel de werkgever als de werknemer kunnen dan ook bezwaar instellen tegen het vaststellen van de loonwaarde. De vastgestelde loonwaarde legt het college vast in een beschikking. </text:p>
          <text:p text:style-name="al"> </text:p>
          <text:p text:style-name="al">
          <text:span text:style-name="nadrukcur">Verstrekken loonkostensubsidie</text:span>
        </text:p>
          <text:p text:style-name="al">Komt een dienstbetrekking tot stand tussen een werkgever en een persoon die behoort tot de</text:p>
          <text:p text:style-name="al">doelgroep loonkostensubsidie, dan moet het college loonkostensubsidie verstrekken aan de</text:p>
          <text:p text:style-name="al">werkgever (artikel 10d lid 1 Participatiewet). Hierop gelden 2 uitzonderingen. Geen loonkostensubsidie kan worden verstrekt indien:</text:p>
          <text:list text:style-name="id1-3-2-4-28">
            <text:list-item text:style-override="id1-3-2-4-28-1">
              <text:number>•</text:number>
              <text:p text:style-name="al"> arbeid wordt verricht in een dienstbetrekking zoals bedoeld in de artikelen 2 en 7 Wsw; of</text:p>
            </text:list-item>
            <text:list-item text:style-override="id1-3-2-4-28-2">
              <text:number>•</text:number>
              <text:p text:style-name="al">met betrekking tot de dienstbetrekking een proeftijd geldt en artikel 10d lid 3 Participatiewet is toegepast. Dit betreft de situatie waarin een belanghebbende maximaal 3 maanden onbeloonde werkzaamheden heeft verricht bij een werkgever met het oogmerk te komen tot een reële vaststelling van de loonwaarde. </text:p>
            </text:list-item>
          </text:list>
          <text:p text:style-name="al">Het college kan een persoon die tot de doelgroep loonkostensubsidie behoort en voor wie de plicht</text:p>
          <text:p text:style-name="al">tot arbeidsinschakeling geldt, maximaal 3 maanden bij een werkgever onbeloonde werkzaamheden laten verrichten om tot een reële vaststelling van de loonwaarde te komen.</text:p>
          <text:p text:style-name="al"> </text:p>
          <text:p text:style-name="al">
          <text:span text:style-name="nadrukcur">Hoogte loonkostensubsidie</text:span>
        </text:p>
          <text:p text:style-name="al">De hoogte van de loonkostensubsidie is het verschil tussen het wettelijk minimumloon en de loonwaarde van de betreffende werknemer. Deze hoogte bedraagt maximaal 70% van het wettelijk minimumloon.</text:p>
          <text:p text:style-name="al">De definitie van het wettelijk minimumloon is neergelegd in artikel 2 onderdeel c Participatiewet:</text:p>
          <text:p text:style-name="al">"wettelijk minimumloon: het minimumloon per maand, bedoeld in artikel 8 lid 1 onderdeel a Wet</text:p>
          <text:p text:style-name="al">minimumloon en minimumvakantiebijslag of, indien het een werknemer jonger dan 23 jaar betreft, het voor zijn leeftijd geldende minimumloon per maand zoals bedoeld in artikel 7 lid 3 en artikel 8 lid 3 Wet minimumloon en minimumvakantiebijslag ."</text:p>
          <text:p text:style-name="al">De hoogte van de loonkostensubsidie wordt naar rato verminderd indien iemand in deeltijd werkt.</text:p>
          <text:p text:style-name="al">Verder wordt in de hoogte van de loonkostensubsidie een bedrag voor vergoeding van werkgeverslasten opgenomen, waarbij gedacht moet worden aan premies werknemersverzekeringen, inkomensafhankelijke bijdrage Zorgverzekeringswet en pensioenpremie. Het bedrag voor deze vergoeding wordt bij ministeriële regeling vastgesteld, omdat dit bedrag fluctueert door jaarlijkse aanpassingen in deze premies en bijdragen.</text:p>
          <text:p text:style-name="al">De hoogte van de loonkostensubsidie mag maximaal 70% van het wettelijk minimumloon bedragen. </text:p>
          <text:p text:style-name="al">De loonkostensubsidie wordt vermeerderd met een bij ministeriële regeling nader te bepalen</text:p>
          <text:p text:style-name="al">vergoeding voor werkgeverslasten (artikel 10d lid 4 Participatiewet). De werkgever ontvangt loonkostensubsidie van de gemeente voor het verschil tussen de loonwaarde en het wettelijk minimumloon. Als de werkgever conform cao loon betaalt dat hoger is dan het wettelijk minimumloon, dan betaalt de werkgever ook het verschil tussen het wettelijk minimumloon en het cao-loon.</text:p>
          <text:p text:style-name="al"> </text:p>
          <text:p text:style-name="al">
          <text:span text:style-name="nadrukcur">Duur loonkostensubsidie</text:span>
        </text:p>
          <text:p text:style-name="al">Het nieuwe instrument loonkostensubsidie kan, zo nodig, onbeperkt (tot de pensioengerechtigde leeftijd van de werknemer) inzetten. De loonwaarde wordt jaarlijks en ingeval van beschut werk driejaarlijks herbepaald.</text:p>
          <text:p text:style-name="al">Voor diegenen met een blijvende loonwaarde van minder dan het minimumloon is loonkostensubsidie een structureel instrument gericht op duurzame arbeidsparticipatie (zie TK 2013-2014, 33 161, nr. 107, p. 63).</text:p>
          <text:p text:style-name="al"> </text:p>
          <text:p text:style-name="al">
          <text:span text:style-name="nadrukcur">Jaarlijkse vaststelling</text:span>
        </text:p>
          <text:p text:style-name="al">Het college stelt jaarlijks vast of een persoon die werkt in een dienstbetrekking met</text:p>
          <text:p text:style-name="al">loonkostensubsidie nog tot de doelgroep loonkostensubsidie behoort. Verder stelt het college</text:p>
          <text:p text:style-name="al">jaarlijks vast wat de hoogte van de loonwaarde en de loonkostensubsidie is. Deze jaarlijkse</text:p>
          <text:p text:style-name="al">vaststelling vindt niet plaats indien het mensen betreft die met toepassing van de</text:p>
          <text:p text:style-name="al">loonkostensubsidie werkzaam zijn in een voorziening beschut werk op grond van artikel 10b</text:p>
          <text:p text:style-name="al">Participatiewet. Voor deze mensen vindt de vaststelling van de loonkostensubsidie elke 3 jaar plaats</text:p>
          <text:p text:style-name="al">(artikel 10d lid 5 Participatiewet).</text:p>
          <text:p text:style-name="al"> </text:p>
          <text:p text:style-name="al">
          <text:span text:style-name="nadrukcur">Intrekking beschikking loonkostensubsidie</text:span>
        </text:p>
          <text:p text:style-name="al">Artikel 10d lid 1 t/m 5 Participatiewet is niet van toepassing vanaf het moment dat de gemeente</text:p>
          <text:p text:style-name="al">vaststelt dat een persoon niet meer tot de doelgroep loonkostensubsidie behoort (artikel 10d lid 6</text:p>
          <text:p text:style-name="al">Participatiewet). Vanaf dat moment dient de beschikking toekenning loonkostensubsidie te worden</text:p>
          <text:p text:style-name="al">ingetrokken.</text:p>
          <text:p text:style-name="al"> </text:p>
          <text:p text:style-name="al">
          <text:span text:style-name="nadrukcur">Werknemer met loonkostensubsidie verhuist naar andere gemeente</text:span>
        </text:p>
          <text:p text:style-name="al">Indien een werknemer die met loonkostensubsidie werkt verhuist naar een andere gemeente, blijft de gemeente die oorspronkelijk de loonkostensubsidie heeft verleend verantwoordelijk voor het verlenen van de loonkostensubsidie. Dit geldt tevens voor de (jaarlijkse of driejaarlijkse) vaststelling van de hoogte van de loonwaarde en de loonkostensubsidie (artikel 10d lid 8 Participatiewet).</text:p>
          <text:p text:style-name="al"> </text:p>
          <text:p text:style-name="al">
          <text:span text:style-name="nadrukcur">Aanspraak op begeleiding op de werkplek</text:span>
        </text:p>
          <text:p text:style-name="al">Personen die behoren tot de doelgroep van loonkostensubsidie hebben aanspraak op begeleiding op</text:p>
          <text:p text:style-name="al">de werkplek (artikel 10da Participatiewet). De aanspraak geldt in die gevallen wanneer een beoogde werknemer de functie zonderbegeleiding niet naar behoren kan uitvoeren. De regering beoogt hiermee snelle doorstroming naar werk te ondersteunen.</text:p>
          <text:p text:style-name="al">  </text:p>
          <text:p text:style-name="al">
          <text:span text:style-name="nadrukvet">Artikelsgewijze toelichting</text:span>
        </text:p>
          <text:p text:style-name="al"> </text:p>
          <text:p text:style-name="al">
          <text:span text:style-name="nadrukcur">Artikel 2</text:span>
        </text:p>
          <text:list text:style-name="id1-3-2-4-72">
            <text:list-item text:style-override="id1-3-2-4-72-1">
              <text:number>1.</text:number>
              <text:p text:style-name="al">Het college acht een arbeidsduur van minimaal 12 uren per week, gedurende een periode van 6 maanden, een zinvolle invulling van de arbeidsparticipatie.</text:p>
              <text:p text:style-name="al">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 Iemand heeft mogelijkheden tot arbeidsparticipatie indien hij:</text:p>
              <text:list text:style-name="id1-3-2-4-72-1-4">
                <text:list-item text:style-override="id1-3-2-4-72-1-4-1">
                  <text:number>a.</text:number>
                  <text:p text:style-name="al"> een taak kan uitvoeren in een arbeidsorganisatie;</text:p>
                </text:list-item>
                <text:list-item text:style-override="id1-3-2-4-72-1-4-2">
                  <text:number>b.</text:number>
                  <text:p text:style-name="al"> basale werknemersvaardigheden heeft;</text:p>
                </text:list-item>
                <text:list-item text:style-override="id1-3-2-4-72-1-4-3">
                  <text:number>c.</text:number>
                  <text:p text:style-name="al"> ten minste een uur aaneengesloten belastbaar is; en</text:p>
                </text:list-item>
                <text:list-item text:style-override="id1-3-2-4-72-1-4-4">
                  <text:number>d.</text:number>
                  <text:p text:style-name="al"> ten minste vier uur per dag kan werken. </text:p>
                </text:list-item>
              </text:list>
            </text:list-item>
            <text:list-item text:style-override="id1-3-2-4-72-2">
              <text:number>2.</text:number>
              <text:p text:style-name="al"> Loonkostensubsidie is met name voor mensen met een beperkte loonwaarde bij uitstek het middel om hun kansen op de arbeidsmarkt te vergroten. Zonder dit middel neemt die kans voor hen aanzienlijk af. Binnen de arbeidsmarktregio zal in de komende periode ervaring moeten worden opgedaan met de verschillende (nieuwe) doelgroepen en met de inzet van de loonkostensubsidie. Inzet van loonkostensubsidie is met name bedoeld voor de groep deelnemers met een verdiencapaciteit van 30%-80%. Voor de groep met een verdiencapaciteit van 80%-100% loonkostensubsidie alleen inzetten wanneer andere voorzieningen (bijvoorbeeld proefplaatsing) niet hebben geleid tot een succesvolle plaatsing en het inzetten van dit instrument doorslaggevend is. De inzet van het instrument loonkostensubsidie wordt het komende jaar in de arbeidsmarktregio gemonitord en op basis daarvan bekeken of een nadere aanscherping van de doelgroep in relatie tot de verdiencapaciteit wenselijk is.</text:p>
            </text:list-item>
            <text:list-item text:style-override="id1-3-2-4-72-3">
              <text:number>3.</text:number>
              <text:p text:style-name="al"> Het kan voorkomen dat de loonwaarde lager ligt dan de minimumgrens van 30%, zoals genoemd in het vorige lid. Dan kan, in specifieke gevallen, wanneer sprake is van specifieke begeleiding, bijvoorbeeld bij de doelgroep Beschut werken, van de ondergrens worden afgeweken.</text:p>
            </text:list-item>
            <text:list-item text:style-override="id1-3-2-4-72-4">
              <text:number>5.</text:number>
              <text:p text:style-name="al"> Het college stelt de loonwaarde schriftelijk vast op basis van de feitelijke werkzaamheden op de werkplek van een persoon uit de doelgroep loonkostensubsidie bij de werkgever en met inbreng van de werkgever, die voornemens is een dienstbetrekking aan te gaan dan wel een dienstbetrekking is aangegaan met die persoon.</text:p>
              <text:p text:style-name="al">Met toepassing van het instrument Dariuz wordt vastgesteld wie tot de doelgroep loonkostensubsidie behoort, met in acht neming van art. 6 lid 1 onderdeel e Participatiewet Het college kan ook ambtshalve vaststellen of een persoon tot de doelgroep loonkostensubsidie behoort. Deze ambtshalve vaststelling kan alleen ten aanzien van die mensen die een plicht tot arbeidsinschakeling hebben. Voor personen met een nabestaanden- of wezenuitkering op grond van de Anw en niet-uitkeringsgerechtigden kan geen ambtshalve vaststelling plaatsvinden (artikel 10c lid 1 onderdeel b Participatiewet). </text:p>
              <text:p text:style-name="al">De ambtshalve vaststelling van de loonkostensubsidie door het college vindt na aanvang van de dienstbetrekking jaarlijks plaats (artikel 10d lid 5 Participatiewet). Indien loonkostensubsidie is verleend, wordt ten aanzien van dezelfde dienstbetrekking geen andere subsidie voor de loonkosten verstrekt (artikel 10d lid 7 Participatiewet).</text:p>
            </text:list-item>
            <text:list-item text:style-override="id1-3-2-4-72-5">
              <text:number>8.</text:number>
              <text:p text:style-name="al">Het is mogelijk dat een persoon die behoort tot de doelgroep zonder tussenkomst van de gemeente3n direct geplaatst wordt bij een werkgever. Deze laatste moet dan binnen 2 maanden na aanstelling een verzoek tot het verkrijgen van en loonkostensubsidie indienen bij de gemeente</text:p>
            </text:list-item>
          </text:list>
          <text:p text:style-name="al"> </text:p>
          <text:p text:style-name="al">
          <text:span text:style-name="nadrukcur">Artikel 3</text:span>
        </text:p>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 </text:p>
          <text:p text:style-name="al">Het college kan, op advies van een arbeidsdeskundige, ondersteuning op de werkplek aanbieden. Werknemer en zijn werkgever kunnen ook een aanvraag indienen bij het college.</text:p>
          <text:p text:style-name="al"> </text:p>
          <text:p text:style-name="al">
          <text:span text:style-name="nadrukcur">Artikel 4</text:span>
        </text:p>
          <text:list text:style-name="id1-3-2-4-79">
            <text:list-item text:style-override="id1-3-2-4-79-1">
              <text:number>4.</text:number>
              <text:p text:style-name="al">De werkgever ontvangt de loonkostensubsidie voor de bij hem in dienst zijnde werknemer. De subsidie is gekoppeld aan het dienstverband bij die werkgever en is daarmee niet overdraagbaar.</text:p>
            </text:list-item>
            <text:list-item text:style-override="id1-3-2-4-79-2">
              <text:number>7.</text:number>
              <text:p text:style-name="al"> De loonwaardemeting vindt jaarlijks plaats (bij beschut werken drie-jaarlijks). Op basis van de loonwaardemeting wordt de werkgever per kwartaal, achteraf, bevoorschot. Per jaar wordt de subsidie afgerekend onder overlegging van een kopie van de jaarpopgaaf. </text:p>
            </text:list-item>
            <text:list-item text:style-override="id1-3-2-4-79-3">
              <text:number>8.</text:number>
              <text:p text:style-name="al"> De werkgeverslasten worden vergoed tot een maximum van 23,5%<text:a xlink:href="file:///W:/Wettenbank/(Alkmaar.nl)/20160803-1554/Beleidsregels%20Loonkostensubsidie%20(Working%20Copy).doc#_ftn1" xlink:type="simple">[1]</text:a></text:p>
            </text:list-item>
          </text:list>
          <text:p text:style-name="al"> </text:p>
          <text:p text:style-name="al">
          <text:span text:style-name="nadrukcur">Artikel 5</text:span>
        </text:p>
          <text:p text:style-name="al">De regels betreffen een uitwerking van de verordening loonkostensubsidie Participatiewet gemeente Alkmaar. De beleidsregels treden daarom gelijktijdig in werking met de verordening.</text:p>
          <text:p text:style-name="al"> </text:p>
          <text:p text:style-name="al">
          <text:a xlink:href="file:///W:/Wettenbank/(Alkmaar.nl)/20160803-1554/Beleidsregels%20Loonkostensubsidie%20(Working%20Copy).doc#_ftnref1" xlink:type="simple">[1]</text:a> <text:a xlink:href="http://www.samenvoordeklant.nl/system/files/Ministeri%C3%ABle%20regeling%20loonwaardebepaling.pdf" xlink:type="simple">http://www.samenvoordeklant.nl/system/files/Ministeri%C3%ABle%20regeling%20loonwaardebepaling.pdf</text:a></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05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oonkostensubsidie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053</meta:user-defined>
    <meta:user-defined meta:name="OVERHEIDop.GmbID/DC.identifier">gmb-2016-110053</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Beleidsregels</meta:user-defined>
    <meta:user-defined meta:name="OVERHEIDop.versieInformatie"/>
  </office:meta>
</office:document-meta>
</file>