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Iddekingeweg 104, 9721 CK Groningen – asbestsanering (26-07-2016, 201671981)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0052</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52</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52</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an Iddekingeweg 104, 9721 CK Groningen – asbestsanering (26-07-2016, 2016719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052</meta:user-defined>
    <meta:user-defined meta:name="OVERHEIDop.GmbID/DC.identifier">gmb-2016-11005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CK 104</meta:user-defined>
    <meta:user-defined meta:name="OVERHEIDop.woonplaats">Groningen</meta:user-defined>
    <meta:user-defined meta:name="OVERHEIDop.straatnaam">Van Iddeking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476 579716</meta:user-defined>
    <meta:user-defined meta:name="OVERHEIDop.versieInformatie"/>
  </office:meta>
</office:document-meta>
</file>