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7, 7b2, 7b3, 7b4, 7b5, 7c1, 7c2, 7c3, 7c4,7c5, 7d1, 7d2, 7d3, 7d4, 7d5, 7e1, 7e2, 9711 AR Groningen – aanpassingen aan monument in kader brandveiligheidsmaatregelen (29-07-2016, 2015727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5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7, 7b2, 7b3, 7b4, 7b5, 7c1, 7c2, 7c3, 7c4,7c5, 7d1, 7d2, 7d3, 7d4, 7d5, 7e1, 7e2, 9711 AR Groningen – aanpassingen aan monument in kader brandveiligheidsmaatregelen (29-07-2016, 2015727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50</meta:user-defined>
    <meta:user-defined meta:name="OVERHEIDop.GmbID/DC.identifier">gmb-2016-11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R 7</meta:user-defined>
    <meta:user-defined meta:name="OVERHEIDop.woonplaats">Groningen</meta:user-defined>
    <meta:user-defined meta:name="OVERHEIDop.straatnaam">Statio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14 581482</meta:user-defined>
    <meta:user-defined meta:name="OVERHEIDop.versieInformatie"/>
  </office:meta>
</office:document-meta>
</file>