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Bronkhorsterweg, instellen parkeerverbod</text:p>
      <text:section text:name="zakelijke-mededeling_id1-3-2" text:style-name="zakelijke-mededeling">
        <text:section text:name="zakelijke-mededeling-tekst_id1-3-2-1" text:style-name="zakelijke-mededeling-tekst">
          <text:section text:name="tekst_id1-3-2-1-1" text:style-name="tekst">
            <text:p text:style-name="common-al">Doordat er op de rijbaan van de Bronkhorsterweg in Steenderen wordt geparkeerd ontstaan er gevaarlijke verkeerssituaties nabij de kruising met de Dr A. Ariensstraat en J.F. Oltmansstraat. Dit komt doordat passerende voertuigen op de andere weghelft van de Bronkhorsterweg terecht komen en het overzicht tussen de Dr A. Ariensstraat en Bronkhorsterweg niet goed is. Om wat aan de verkeersonveiligheid te doen heeft de gemeente Bronckhorst het voornemen om in de Bronkhorsterweg een parkeerverbod in te stellen. Het parkeerverbod wordt ingesteld vanaf de kruising met de Dr A. Ariensstraat / J.F. Oltmansstraat langs de westzijde van de Bronkhorsterweg over een afstand van circa 35 meter.</text:p>
            <text:p text:style-name="common-al">Het ontwerp-verkeersbesluit en de daarop betrekking hebbende stukken zijn digitaal te raadplegen. De ter inzage periode is van 4 februari 2016 tot en met 2 maart 2016. Desgewenst kunnen wij de stukken per post naar u opsturen. Hiervoor kunnen legeskosten in rekening worden gebracht.</text:p>
            <text:p text:style-name="last-al">Op grond van artikel 4:8 Algemene wet bestuursrecht kan een belanghebbende gedurende de termijn van ter inzage legging zijn zienswijze over het ontwerp-verkeersbesluit schriftelijk naar voren brengen bij b en w. Ook is het mogelijk om een mondelinge zienswijze in te 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005</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05</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05</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Bronkhorsterweg, instellen parkeerverb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005</meta:user-defined>
    <meta:user-defined meta:name="OVERHEIDop.GmbID/DC.identifier">gmb-2016-11005</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AC 2b</meta:user-defined>
    <meta:user-defined meta:name="OVERHEIDop.woonplaats">Steenderen</meta:user-defined>
    <meta:user-defined meta:name="OVERHEIDop.straatnaam">Bronkhorsterweg</meta:user-defined>
    <meta:user-defined meta:name="OVERHEID.PostcodeHuisnummer/OVERHEIDop.postcodeHuisnummer">7221AW 2</meta:user-defined>
    <meta:user-defined meta:name="OVERHEIDop.straatnaam">Lelie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6-2833</meta:user-defined>
    <meta:user-defined meta:name="OVERHEIDop.externeBijlage">exb-2016-2834</meta:user-defined>
    <meta:user-defined meta:name="OVERHEID.EPSG28992/DC.spatial">209863 453166</meta:user-defined>
    <meta:user-defined meta:name="OVERHEID.EPSG28992/DC.spatial">209571 453604</meta:user-defined>
    <meta:user-defined meta:name="OVERHEIDop.versieInformatie"/>
  </office:meta>
</office:document-meta>
</file>