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Praam t.h.v. nr. 1, Parkweg t.h.v. nrs. 334-338 (binnentuin tussen flats 4x), Admiraal de Ruyterstraat t.h.v. nr. 14, Lekstraat t.h.v. nr. 96/98, Dwarsstraat t.h.v. nr. 2B, Willem Brouwerstraat t.h.v. nr. 14, Voorberghlaan t.h.v. nr. 35 (buitenrand "DrieMaasStede"), Jaap de Raatpad t.h.v. Vlasakker nrs. 60, 80 en 94, Prinses Beatrixpark (centrumgebied; 6x), Volkspark en Laan van Spieringshoek t.h.v. parkeerplaats naast schoo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Aanvraag binnengekomen op 2 augustus 2016.</text:p>
            <text:p text:style-name="common-al"/>
            <text:p text:style-name="common-al">Projectomschrijving: Stadsbreed 2016-03; het kappen van 22 bomen op diverse locaties (1x tulpenboom, 4x leylandcipres, 4x es, 1x Zweedse lijsterbes, 1x iep, 1x populier, 4x els, 1x sierkers, 1x berk, 1x esdoorn, 1x kastanje, 1x onbekend). Reden voor kap: afgestorven (4x), nagenoeg afgestorven (5x), te dicht op gevel / risico windworp (4x), sterk afgenomen vitaliteit (2x), wortelopdruk (2x), dunning (3x), enstige stamschade (1x), scheefstand tot boven voetpad/instabiliteit (1x). Voorstel voor herplant van 18 bomen.</text:p>
            <text:p text:style-name="common-al"/>
            <text:p text:style-name="common-al">Dossier: 16OMGS255.</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004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4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4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e procedure), Praam t.h.v. nr. 1, Parkweg t.h.v. nrs. 334-338 (binnentuin tussen flats 4x), Admiraal de Ruyterstraat t.h.v. nr. 14, Lekstraat t.h.v. nr. 96/98, Dwarsstraat t.h.v. nr. 2B, Willem Brouwerstraat t.h.v. nr. 14, Voorberghlaan t.h.v. nr. 35 (buitenrand "DrieMaasStede"), Jaap de Raatpad t.h.v. Vlasakker nrs. 60, 80 en 94, Prinses Beatrixpark (centrumgebied; 6x), Volkspark en Laan van Spieringshoek t.h.v. parkeerplaats naast school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044</meta:user-defined>
    <meta:user-defined meta:name="OVERHEIDop.GmbID/DC.identifier">gmb-2016-1100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3BL</meta:user-defined>
    <meta:user-defined meta:name="OVERHEIDop.woonplaats">Schiedam</meta:user-defined>
    <meta:user-defined meta:name="OVERHEIDop.straatnaam">Praam</meta:user-defined>
    <meta:user-defined meta:name="OVERHEID.PostcodeHuisnummer/OVERHEIDop.postcodeHuisnummer">3115HB 16f</meta:user-defined>
    <meta:user-defined meta:name="OVERHEIDop.straatnaam">Admiraal de Ruyterstraat</meta:user-defined>
    <meta:user-defined meta:name="OVERHEID.PostcodeHuisnummer/OVERHEIDop.postcodeHuisnummer">3119CP 210</meta:user-defined>
    <meta:user-defined meta:name="OVERHEIDop.straatnaam">Parkweg</meta:user-defined>
    <meta:user-defined meta:name="OVERHEID.PostcodeHuisnummer/OVERHEIDop.postcodeHuisnummer">3114</meta:user-defined>
    <meta:user-defined meta:name="OVERHEIDop.straatnaam">Lekstraat</meta:user-defined>
    <meta:user-defined meta:name="OVERHEIDop.straatnaam">Dwarsstraat</meta:user-defined>
    <meta:user-defined meta:name="OVERHEIDop.straatnaam">Willem Brouwerstraat</meta:user-defined>
    <meta:user-defined meta:name="OVERHEID.PostcodeHuisnummer/OVERHEIDop.postcodeHuisnummer">3123AX</meta:user-defined>
    <meta:user-defined meta:name="OVERHEIDop.straatnaam">Voorberghlaan</meta:user-defined>
    <meta:user-defined meta:name="OVERHEID.PostcodeHuisnummer/OVERHEIDop.postcodeHuisnummer">3121KJ</meta:user-defined>
    <meta:user-defined meta:name="OVERHEIDop.straatnaam">Prinses Beatrixpark</meta:user-defined>
    <meta:user-defined meta:name="OVERHEID.PostcodeHuisnummer/OVERHEIDop.postcodeHuisnummer">3118LL 39</meta:user-defined>
    <meta:user-defined meta:name="OVERHEIDop.straatnaam">Laan van Spieringshoek</meta:user-defined>
    <meta:user-defined meta:name="OVERHEID.PostcodeHuisnummer/OVERHEIDop.postcodeHuisnummer">3124</meta:user-defined>
    <meta:user-defined meta:name="OVERHEIDop.straatnaam">Jaap de Raatpad</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185 439916</meta:user-defined>
    <meta:user-defined meta:name="OVERHEID.EPSG28992/DC.spatial">86052 435767</meta:user-defined>
    <meta:user-defined meta:name="OVERHEID.EPSG28992/DC.spatial">86724 437621</meta:user-defined>
    <meta:user-defined meta:name="OVERHEID.EPSG28992/DC.spatial">87548 435548</meta:user-defined>
    <meta:user-defined meta:name="OVERHEID.EPSG28992/DC.spatial">87434 435839</meta:user-defined>
    <meta:user-defined meta:name="OVERHEID.EPSG28992/DC.spatial">87570 435753</meta:user-defined>
    <meta:user-defined meta:name="OVERHEID.EPSG28992/DC.spatial">84796 439380</meta:user-defined>
    <meta:user-defined meta:name="OVERHEID.EPSG28992/DC.spatial">86201 438403</meta:user-defined>
    <meta:user-defined meta:name="OVERHEID.EPSG28992/DC.spatial">85657 437228</meta:user-defined>
    <meta:user-defined meta:name="OVERHEID.EPSG28992/DC.spatial">85717 439443</meta:user-defined>
    <meta:user-defined meta:name="OVERHEIDop.versieInformatie"/>
  </office:meta>
</office:document-meta>
</file>