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46a, 9722 AE Groningen – interne verbouwing 5 onzelfstandige wooneenheden naar 4 zelfstandige wooneenheden (29-07-2016, 20167073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4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4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4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46a, 9722 AE Groningen – interne verbouwing 5 onzelfstandige wooneenheden naar 4 zelfstandige wooneenheden (29-07-2016, 2016707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42</meta:user-defined>
    <meta:user-defined meta:name="OVERHEIDop.GmbID/DC.identifier">gmb-2016-1100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AE 46a</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92 579781</meta:user-defined>
    <meta:user-defined meta:name="OVERHEIDop.versieInformatie"/>
  </office:meta>
</office:document-meta>
</file>