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en wijzigen van de reclame-uitingen en bewegwijzering op en aan het pand, Legmeerdijk 313, Aalsmeer - Zaaknummer Z-2016/043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augustus 2016</text:span>
          </text:p>
            <text:p text:style-name="common-al">Het plaatsen en wijzigen van de reclame-uitingen en bewegwijzering op en aan het 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004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4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4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en wijzigen van de reclame-uitingen en bewegwijzering op en aan het pand, Legmeerdijk 313, Aalsmeer - Zaaknummer Z-2016/0432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0040</meta:user-defined>
    <meta:user-defined meta:name="OVERHEIDop.GmbID/DC.identifier">gmb-2016-110040</meta:user-defined>
    <meta:user-defined meta:name="OVERHEID.TaxonomieBeleidsagenda/OVERHEID.category">Ruimte en infrastructuur | Organisatie en beleid</meta:user-defined>
    <meta:user-defined meta:name="OVERHEIDop.referentienummer">Z-2016/043207</meta:user-defined>
    <meta:user-defined meta:name="DCTERMS.abstract">Het plaatsen en wijzigen van de reclame-uitingen en bewegwijzering op en aan het pan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872 474654</meta:user-defined>
    <meta:user-defined meta:name="OVERHEIDop.versieInformatie"/>
  </office:meta>
</office:document-meta>
</file>