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Damweg 15, 1871BM, Schoorl, het bouwen van een veranda en tuinmuur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Damweg 15, 1871BM, Schoorl, het bouwen van een veranda en tuinmuur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04</meta:user-defined>
    <meta:user-defined meta:name="OVERHEIDop.GmbID/DC.identifier">gmb-2016-11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 15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89 524544</meta:user-defined>
    <meta:user-defined meta:name="OVERHEIDop.versieInformatie"/>
  </office:meta>
</office:document-meta>
</file>