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92, 9722 AH Groningen – vellen 1 boom (02-08-2016, 2016719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3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3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3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92, 9722 AH Groningen – vellen 1 boom (02-08-2016, 2016719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39</meta:user-defined>
    <meta:user-defined meta:name="OVERHEIDop.GmbID/DC.identifier">gmb-2016-11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H 92</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64 579595</meta:user-defined>
    <meta:user-defined meta:name="OVERHEIDop.versieInformatie"/>
  </office:meta>
</office:document-meta>
</file>