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0, 9743 AN Groningen – realiseren meerdere bouwwerken ten behoeve evenementen (01-08-2016, 20167173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3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3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3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0, 9743 AN Groningen – realiseren meerdere bouwwerken ten behoeve evenementen (01-08-2016, 2016717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37</meta:user-defined>
    <meta:user-defined meta:name="OVERHEIDop.GmbID/DC.identifier">gmb-2016-110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778 581197</meta:user-defined>
    <meta:user-defined meta:name="OVERHEIDop.versieInformatie"/>
  </office:meta>
</office:document-meta>
</file>