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                                        Aanvraag kadastrale splitsingsvergunning, Loeff Berchmakerstraat   22, 22 BS, 24 (nevenadres) en 24 BS te Utrecht, HZ_HUIS-16-23736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Burgemeester en Wethouders maken bekend dat voor het   onderstaande adres een vergunning is aangevraagd: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eff Berchmakerstraat 22, 22 BS, 24 (nevenadres) en 24 BS te   Utrec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HUIS-16-2373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t betreft een aanvraag voor het splitsen van het gebouw in   meerdere appartementsrechten ten behoeve van verkoop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ontvangst aanvraag: 25-07-2016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 kunt de aanvraag en bijbehorende stukken inzien. Maak hiervoor   een afspraak via de optie “balieafspraak” op   www.utrecht.nl/afspraakbouwenondernemen.          Wilt u op de aanvraag reageren, stuur dan een e-mail naar   vooroverleg@utrecht.nl, onder vermelding van het kenmerk van de ingediende   aanvraag. Vermeldt u daarbij uw naam, adres, telefoonnummer en het   betreffende kenmerk. Doet u dit zo snel mogelijk omdat wij binnen een   wettelijke termijn een beslissing moeten nem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10036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036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036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kadastrale splitsingsvergunning, Loeff Berchmakerstraat   22, 22 BS, 24 (nevenadres) en 24 BS te Utrecht, HZ_HUIS-16-237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110036</meta:user-defined>
    <meta:user-defined meta:name="OVERHEIDop.GmbID/DC.identifier">gmb-2016-1100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12TC 9</meta:user-defined>
    <meta:user-defined meta:name="OVERHEIDop.woonplaats">Utrecht</meta:user-defined>
    <meta:user-defined meta:name="OVERHEIDop.straatnaam">Loeff Berchmakerstraat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6567 456247</meta:user-defined>
    <meta:user-defined meta:name="OVERHEIDop.versieInformatie"/>
  </office:meta>
</office:document-meta>
</file>