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, 1e J.C. Mensinglaan 16, Aalsmeer - Zaaknummer Z-2016/04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augustus 2016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003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3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3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achterzijde van de woning, 1e J.C. Mensinglaan 16, Aalsmeer - Zaaknummer Z-2016/043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035</meta:user-defined>
    <meta:user-defined meta:name="OVERHEIDop.GmbID/DC.identifier">gmb-2016-110035</meta:user-defined>
    <meta:user-defined meta:name="OVERHEID.TaxonomieBeleidsagenda/OVERHEID.category">Ruimte en infrastructuur | Organisatie en beleid</meta:user-defined>
    <meta:user-defined meta:name="OVERHEIDop.referentienummer">Z-2016/043212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W 14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58 474899</meta:user-defined>
    <meta:user-defined meta:name="OVERHEIDop.versieInformatie"/>
  </office:meta>
</office:document-meta>
</file>