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urwerkersgang 9, 9712 EJ Groningen – asbestsanering in cv ruimte (25-07-2016, 2016719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3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3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3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urwerkersgang 9, 9712 EJ Groningen – asbestsanering in cv ruimte (25-07-2016, 2016719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34</meta:user-defined>
    <meta:user-defined meta:name="OVERHEIDop.GmbID/DC.identifier">gmb-2016-1100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J 9</meta:user-defined>
    <meta:user-defined meta:name="OVERHEIDop.woonplaats">Groningen</meta:user-defined>
    <meta:user-defined meta:name="OVERHEIDop.straatnaam">Uurwerkersga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18 581988</meta:user-defined>
    <meta:user-defined meta:name="OVERHEIDop.versieInformatie"/>
  </office:meta>
</office:document-meta>
</file>