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istraat 2, 9715 EA Groningen – vergroten studentenkamer op begane grond Sabangplein 15 naar Delistraat 2 (04-08-2016, 2016713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istraat 2, 9715 EA Groningen – vergroten studentenkamer op begane grond Sabangplein 15 naar Delistraat 2 (04-08-2016, 201671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32</meta:user-defined>
    <meta:user-defined meta:name="OVERHEIDop.GmbID/DC.identifier">gmb-2016-11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meta:user-defined>
    <meta:user-defined meta:name="OVERHEIDop.woonplaats">Groningen</meta:user-defined>
    <meta:user-defined meta:name="OVERHEIDop.straatnaam">Deli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46 583175</meta:user-defined>
    <meta:user-defined meta:name="OVERHEIDop.versieInformatie"/>
  </office:meta>
</office:document-meta>
</file>