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et organiseren van een feest 40 jaar Zeskamp op 16 en 17 septem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19 januari 2016 (verzonden op 20 januari 2016) is vergunning verleend aan KPJ Bergeijk voor het organiseren van een feest 40 jaar Zeskamp op het evenemententerrein aan de Weebosserweg te Bergeijk op 16 en 17 september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003</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03</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03</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geijk, het organiseren van een feest 40 jaar Zeskamp op 16 en 17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03</meta:user-defined>
    <meta:user-defined meta:name="OVERHEIDop.GmbID/DC.identifier">gmb-2016-110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eta:user-defined>
    <meta:user-defined meta:name="OVERHEIDop.woonplaats">Bergeijk</meta:user-defined>
    <meta:user-defined meta:name="OVERHEIDop.straatnaam">Heksenbos</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378 369783</meta:user-defined>
    <meta:user-defined meta:name="OVERHEIDop.versieInformatie"/>
  </office:meta>
</office:document-meta>
</file>