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azelstraat 31, 9731 MV Groningen – vellen 1 boom (02-08-2016, 2016718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2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2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2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azelstraat 31, 9731 MV Groningen – vellen 1 boom (02-08-2016, 2016718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27</meta:user-defined>
    <meta:user-defined meta:name="OVERHEIDop.GmbID/DC.identifier">gmb-2016-110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V 31</meta:user-defined>
    <meta:user-defined meta:name="OVERHEIDop.woonplaats">Groningen</meta:user-defined>
    <meta:user-defined meta:name="OVERHEIDop.straatnaam">De Baz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87 584544</meta:user-defined>
    <meta:user-defined meta:name="OVERHEIDop.versieInformatie"/>
  </office:meta>
</office:document-meta>
</file>