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ismarkt 29, 9712 CA Groningen – verbouwen en vergroten winkelpand tot appartementen (01-08-2016, 201572803)</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last-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 Een bezwaarschrift kunt u kosteloos indienen bij Burgemeester en wethouders, Postbus 30026, 9700 RM Groningen. Een beroepschrift dient u in bij de Rechtbank Groningen, sector bestuursrecht, Postbus 150, 9700 AD Groningen. Hiervoor betaalt u in de regel € 160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10 augustus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10026</text:span><text:line-break/><text:date style:data-style-name="dag" text:fixed="true" text:date-value="2016-08-10"/><text:line-break/><text:date style:data-style-name="jaar" text:fixed="true" text:date-value="2016-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0026</text:span><text:date style:data-style-name="nicedate" text:fixed="true" text:date-value="2016-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0026</text:span><text:date style:data-style-name="nicedate" text:fixed="true" text:date-value="2016-08-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ismarkt 29, 9712 CA Groningen – verbouwen en vergroten winkelpand tot appartementen (01-08-2016, 20157280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0</meta:user-defined>
    <meta:user-defined meta:name="OVERHEIDop.publicationIssue">110026</meta:user-defined>
    <meta:user-defined meta:name="OVERHEIDop.GmbID/DC.identifier">gmb-2016-11002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12CA 29</meta:user-defined>
    <meta:user-defined meta:name="OVERHEIDop.woonplaats">Groningen</meta:user-defined>
    <meta:user-defined meta:name="OVERHEIDop.straatnaam">Vismarkt</meta:user-defined>
    <meta:user-defined meta:name="OVERHEID.Gemeente/OVERHEID.authority">Groningen</meta:user-defined>
    <meta:user-defined meta:name="OVERHEID.Gemeente/DCTERMS.publisher">Groningen</meta:user-defined>
    <meta:user-defined meta:name="OVERHEIDgvop.Informatietype/DC.type">Beschikkingen | afhandeling</meta:user-defined>
    <meta:user-defined meta:name="OVERHEID.EPSG28992/DC.spatial">233660 581839</meta:user-defined>
    <meta:user-defined meta:name="OVERHEIDop.versieInformatie"/>
  </office:meta>
</office:document-meta>
</file>