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607 Brucknerlaan 18 te Tilburg, verbouwen van een politiebureau, 2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607 - I - Brucknerlaan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0024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24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24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607 Brucknerlaan 18 te Tilburg, verbouwen van een politiebureau, 2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024</meta:user-defined>
    <meta:user-defined meta:name="OVERHEIDop.GmbID/DC.identifier">gmb-2016-110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DM 18</meta:user-defined>
    <meta:user-defined meta:name="OVERHEIDop.woonplaats">Tilburg</meta:user-defined>
    <meta:user-defined meta:name="OVERHEIDop.straatnaam">Bruckne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13 399462</meta:user-defined>
    <meta:user-defined meta:name="OVERHEIDop.versieInformatie"/>
  </office:meta>
</office:document-meta>
</file>