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03 Heuvelstraat 111 te Tilburg, verbouwen van de winkel en Handelingen met gevolgen voor beschermde monumenten,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03 - I - Heuvelstraat 1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2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2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2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03 Heuvelstraat 111 te Tilburg, verbouwen van de winkel en Handelingen met gevolgen voor beschermde monumenten,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23</meta:user-defined>
    <meta:user-defined meta:name="OVERHEIDop.GmbID/DC.identifier">gmb-2016-110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D 111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80 396302</meta:user-defined>
    <meta:user-defined meta:name="OVERHEIDop.versieInformatie"/>
  </office:meta>
</office:document-meta>
</file>