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02 Heuvel 48a te Tilburg, verbouwen van een bovenwoning tot appartementen, 2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602 - I - Heuvel 48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0022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2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2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02 Heuvel 48a te Tilburg, verbouwen van een bovenwoning tot appartementen, 2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022</meta:user-defined>
    <meta:user-defined meta:name="OVERHEIDop.GmbID/DC.identifier">gmb-2016-110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S 48a</meta:user-defined>
    <meta:user-defined meta:name="OVERHEIDop.woonplaats">Tilburg</meta:user-defined>
    <meta:user-defined meta:name="OVERHEIDop.straatnaam">Heuv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59 396511</meta:user-defined>
    <meta:user-defined meta:name="OVERHEIDop.versieInformatie"/>
  </office:meta>
</office:document-meta>
</file>