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 Scholtenstraat 39a, 9711 XB Groningen – uitbreiden bestaand kamerverhuurpand (extra bouwlaag aan oostersingelzijde) (01-08-2016, 20167113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2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2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 Scholtenstraat 39a, 9711 XB Groningen – uitbreiden bestaand kamerverhuurpand (extra bouwlaag aan oostersingelzijde) (01-08-2016, 201671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21</meta:user-defined>
    <meta:user-defined meta:name="OVERHEIDop.GmbID/DC.identifier">gmb-2016-11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B 39a</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97 582503</meta:user-defined>
    <meta:user-defined meta:name="OVERHEIDop.versieInformatie"/>
  </office:meta>
</office:document-meta>
</file>