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Korhoen 2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5 januari 2016 hebben ontvangen:</text:p>
            <text:p text:style-name="common-al"> Heinkenszand, Korhoen 2,  het verbouwen van de garage tot slaapkamer en badkamer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1002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00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00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 Korhoen 2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002</meta:user-defined>
    <meta:user-defined meta:name="OVERHEIDop.GmbID/DC.identifier">gmb-2016-110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1ET 2</meta:user-defined>
    <meta:user-defined meta:name="OVERHEIDop.woonplaats">Heinkenszand</meta:user-defined>
    <meta:user-defined meta:name="OVERHEIDop.straatnaam">Korhoen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5346 387488</meta:user-defined>
    <meta:user-defined meta:name="OVERHEIDop.versieInformatie"/>
  </office:meta>
</office:document-meta>
</file>