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2572 Zierikzeestraat (sectie AG 7759)  te Tilburg, bouwen van 24 woningen, 2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809 - Z-HZ_WABO-2016-02572 - I - Zierikzeestraat (sectie AG 7759) 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10019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019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2572 Zierikzeestraat (sectie AG 7759)  te Tilburg, bouwen van 24 woningen, 2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10019</meta:user-defined>
    <meta:user-defined meta:name="OVERHEIDop.GmbID/DC.identifier">gmb-2016-1100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</meta:user-defined>
    <meta:user-defined meta:name="OVERHEIDop.woonplaats">Tilburg</meta:user-defined>
    <meta:user-defined meta:name="OVERHEIDop.straatnaam">Zierikze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62 398428</meta:user-defined>
    <meta:user-defined meta:name="OVERHEIDop.versieInformatie"/>
  </office:meta>
</office:document-meta>
</file>