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venstraat 29, 9711 SB Groningen – verwijderen asbest (28-07-2016, 20167201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1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1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1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venstraat 29, 9711 SB Groningen – verwijderen asbest (28-07-2016, 20167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18</meta:user-defined>
    <meta:user-defined meta:name="OVERHEIDop.GmbID/DC.identifier">gmb-2016-1100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B 29c</meta:user-defined>
    <meta:user-defined meta:name="OVERHEIDop.woonplaats">Groningen</meta:user-defined>
    <meta:user-defined meta:name="OVERHEIDop.straatnaam">Oosterhav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56 581812</meta:user-defined>
    <meta:user-defined meta:name="OVERHEIDop.versieInformatie"/>
  </office:meta>
</office:document-meta>
</file>