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80 Brunostraat 68 te Tilburg, handelen in strijd met regels RO,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80 - I - Brunostraat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001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1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1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80 Brunostraat 68 te Tilburg, handelen in strijd met regels RO,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17</meta:user-defined>
    <meta:user-defined meta:name="OVERHEIDop.GmbID/DC.identifier">gmb-2016-110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JA 68</meta:user-defined>
    <meta:user-defined meta:name="OVERHEIDop.woonplaats">Tilburg</meta:user-defined>
    <meta:user-defined meta:name="OVERHEIDop.straatnaam">Bruno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260 398190</meta:user-defined>
    <meta:user-defined meta:name="OVERHEIDop.versieInformatie"/>
  </office:meta>
</office:document-meta>
</file>