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650 Sint Josephstraat 1 te Berkel-Enschot, kappen van 3 bomen, 3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650 - I - Sint Josephstraat 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0015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1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1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650 Sint Josephstraat 1 te Berkel-Enschot, kappen van 3 bomen, 3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015</meta:user-defined>
    <meta:user-defined meta:name="OVERHEIDop.GmbID/DC.identifier">gmb-2016-110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EG 1</meta:user-defined>
    <meta:user-defined meta:name="OVERHEIDop.woonplaats">Berkel-Enschot</meta:user-defined>
    <meta:user-defined meta:name="OVERHEIDop.straatnaam">Sint Joseph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614 399017</meta:user-defined>
    <meta:user-defined meta:name="OVERHEIDop.versieInformatie"/>
  </office:meta>
</office:document-meta>
</file>