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04 Lage Witsiebaan (sectie AD 1664) te Tilburg, bouwen van een winkelruimte,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04 - I - Lage Witsiebaan (sectie AD 166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1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04 Lage Witsiebaan (sectie AD 1664) te Tilburg, bouwen van een winkelruimte,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14</meta:user-defined>
    <meta:user-defined meta:name="OVERHEIDop.GmbID/DC.identifier">gmb-2016-110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DH 69</meta:user-defined>
    <meta:user-defined meta:name="OVERHEIDop.woonplaats">Tilburg</meta:user-defined>
    <meta:user-defined meta:name="OVERHEIDop.straatnaam">Lage Witsi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94 398363</meta:user-defined>
    <meta:user-defined meta:name="OVERHEIDop.versieInformatie"/>
  </office:meta>
</office:document-meta>
</file>