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axstraat 139, 9743 VN Groningen – plaatsen dakopbouw (29-07-2016, 20167037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1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1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1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axstraat 139, 9743 VN Groningen – plaatsen dakopbouw (29-07-2016, 2016703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10</meta:user-defined>
    <meta:user-defined meta:name="OVERHEIDop.GmbID/DC.identifier">gmb-2016-1100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VN 139</meta:user-defined>
    <meta:user-defined meta:name="OVERHEIDop.woonplaats">Groningen</meta:user-defined>
    <meta:user-defined meta:name="OVERHEIDop.straatnaam">Borax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926 582346</meta:user-defined>
    <meta:user-defined meta:name="OVERHEIDop.versieInformatie"/>
  </office:meta>
</office:document-meta>
</file>