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rhusweg 4/15, 9723 JJ Groningen – plaatsen reclame op gevel (01-08-2016, 2016717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0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0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husweg 4/15, 9723 JJ Groningen – plaatsen reclame op gevel (01-08-2016, 2016717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04</meta:user-defined>
    <meta:user-defined meta:name="OVERHEIDop.GmbID/DC.identifier">gmb-2016-11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JJ 4 13</meta:user-defined>
    <meta:user-defined meta:name="OVERHEIDop.woonplaats">Groningen</meta:user-defined>
    <meta:user-defined meta:name="OVERHEIDop.straatnaam">Aarhu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476 581215</meta:user-defined>
    <meta:user-defined meta:name="OVERHEIDop.versieInformatie"/>
  </office:meta>
</office:document-meta>
</file>