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bouwen van een dakkapel   aan de achterkant van de woning, Simplonbaan 336 te Utrecht, HZ_WABO-16-2436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Simplonbaan 336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3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kapel aan de achterkant van de woning</text:p>
                  </table:table-cell>
                </table:table-row>
                <table:table-row table:style-name="row">
                  <table:table-cell table:style-name="entry" table:number-rows-spanned="1" table:number-columns-spanned="1">
                    <text:p text:style-name="table_al">Datum besluit: 02-08-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000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0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0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kapel   aan de achterkant van de woning, Simplonbaan 336 te Utrecht, HZ_WABO-16-243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003</meta:user-defined>
    <meta:user-defined meta:name="OVERHEIDop.GmbID/DC.identifier">gmb-2016-1100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GV 336</meta:user-defined>
    <meta:user-defined meta:name="OVERHEIDop.woonplaats">Utrecht</meta:user-defined>
    <meta:user-defined meta:name="OVERHEIDop.straatnaam">Simplonb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706 452259</meta:user-defined>
    <meta:user-defined meta:name="OVERHEIDop.versieInformatie"/>
  </office:meta>
</office:document-meta>
</file>