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weg 50a, 9711 TH Groningen – slopen aanbouw (21-07-2016, 20167192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0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0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0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weg 50a, 9711 TH Groningen – slopen aanbouw (21-07-2016, 2016719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02</meta:user-defined>
    <meta:user-defined meta:name="OVERHEIDop.GmbID/DC.identifier">gmb-2016-1100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TH 50a</meta:user-defined>
    <meta:user-defined meta:name="OVERHEIDop.woonplaats">Groningen</meta:user-defined>
    <meta:user-defined meta:name="OVERHEIDop.straatnaam">Nieuw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29 581947</meta:user-defined>
    <meta:user-defined meta:name="OVERHEIDop.versieInformatie"/>
  </office:meta>
</office:document-meta>
</file>