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orentzstraat 4, 9727 HX Groningen – verwijderen asbest (28-07-2016, 201672017)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999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9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9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orentzstraat 4, 9727 HX Groningen – verwijderen asbest (28-07-2016, 20167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998</meta:user-defined>
    <meta:user-defined meta:name="OVERHEIDop.GmbID/DC.identifier">gmb-2016-10999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HX 4</meta:user-defined>
    <meta:user-defined meta:name="OVERHEIDop.woonplaats">Groningen</meta:user-defined>
    <meta:user-defined meta:name="OVERHEIDop.straatnaam">Lorentz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383 580593</meta:user-defined>
    <meta:user-defined meta:name="OVERHEIDop.versieInformatie"/>
  </office:meta>
</office:document-meta>
</file>