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aprooslaan 51b, 9713 SJ Groningen – verwijderen asbest (27-07-2016, 20167200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9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9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9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aprooslaan 51b, 9713 SJ Groningen – verwijderen asbest (27-07-2016, 2016720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95</meta:user-defined>
    <meta:user-defined meta:name="OVERHEIDop.GmbID/DC.identifier">gmb-2016-1099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SJ 51b</meta:user-defined>
    <meta:user-defined meta:name="OVERHEIDop.woonplaats">Groningen</meta:user-defined>
    <meta:user-defined meta:name="OVERHEIDop.straatnaam">Klaproo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34 582919</meta:user-defined>
    <meta:user-defined meta:name="OVERHEIDop.versieInformatie"/>
  </office:meta>
</office:document-meta>
</file>