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76, 9727 HS Groningen – verwijderen asbest (28-07-2016, 20167201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9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9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176, 9727 HS Groningen – verwijderen asbest (28-07-2016, 2016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91</meta:user-defined>
    <meta:user-defined meta:name="OVERHEIDop.GmbID/DC.identifier">gmb-2016-1099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S 176</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74 580392</meta:user-defined>
    <meta:user-defined meta:name="OVERHEIDop.versieInformatie"/>
  </office:meta>
</office:document-meta>
</file>