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valaan 87a, 9715 GT Groningen – verwijderen asbest (27-07-2016, 201672000)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9987</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87</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87</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avalaan 87a, 9715 GT Groningen – verwijderen asbest (27-07-2016, 2016720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987</meta:user-defined>
    <meta:user-defined meta:name="OVERHEIDop.GmbID/DC.identifier">gmb-2016-10998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GT 87a</meta:user-defined>
    <meta:user-defined meta:name="OVERHEIDop.woonplaats">Groningen</meta:user-defined>
    <meta:user-defined meta:name="OVERHEIDop.straatnaam">Java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06 583514</meta:user-defined>
    <meta:user-defined meta:name="OVERHEIDop.versieInformatie"/>
  </office:meta>
</office:document-meta>
</file>