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55, 9713 RC  Groningen – verbouwing vm. winkel tot woning (21-07-2016, 20167191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8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55, 9713 RC  Groningen – verbouwing vm. winkel tot woning (21-07-2016, 2016719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85</meta:user-defined>
    <meta:user-defined meta:name="OVERHEIDop.GmbID/DC.identifier">gmb-2016-1099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C 55</meta:user-defined>
    <meta:user-defined meta:name="OVERHEIDop.woonplaats">Groningen</meta:user-defined>
    <meta:user-defined meta:name="OVERHEIDop.straatnaam">Ir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89 582743</meta:user-defined>
    <meta:user-defined meta:name="OVERHEIDop.versieInformatie"/>
  </office:meta>
</office:document-meta>
</file>