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95b, 9711 LE Groningen – slopen opbouw  (25-07-2016, 20167195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8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8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8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95b, 9711 LE Groningen – slopen opbouw  (25-07-2016, 2016719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83</meta:user-defined>
    <meta:user-defined meta:name="OVERHEIDop.GmbID/DC.identifier">gmb-2016-1099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E 95b</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31 581553</meta:user-defined>
    <meta:user-defined meta:name="OVERHEIDop.versieInformatie"/>
  </office:meta>
</office:document-meta>
</file>