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Heereweg 178, 1871EN, Schoorl, het kappen van een hulst, 2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alinea­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99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Heereweg 178, 1871EN, Schoorl, het kappen van een hulst, 2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98</meta:user-defined>
    <meta:user-defined meta:name="OVERHEIDop.GmbID/DC.identifier">gmb-2016-10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N 178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197 525480</meta:user-defined>
    <meta:user-defined meta:name="OVERHEIDop.versieInformatie"/>
  </office:meta>
</office:document-meta>
</file>