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unostraat 2 Grunostraat 2 en Paterswoldseweg 112B t/m 138A, 9727 EL Groningen – slopen 33 woningen in Grunobuurt fase 4b (21-07-2016, 20167192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7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7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7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unostraat 2 Grunostraat 2 en Paterswoldseweg 112B t/m 138A, 9727 EL Groningen – slopen 33 woningen in Grunobuurt fase 4b (21-07-2016, 2016719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79</meta:user-defined>
    <meta:user-defined meta:name="OVERHEIDop.GmbID/DC.identifier">gmb-2016-1099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