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Travertijnstraat 12, 9743 SZ Groningen – strijdig gebruik (14-07-2016, 2016718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997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7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Travertijnstraat 12, 9743 SZ Groningen – strijdig gebruik (14-07-2016, 2016718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978</meta:user-defined>
    <meta:user-defined meta:name="OVERHEIDop.GmbID/DC.identifier">gmb-2016-10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Z 12</meta:user-defined>
    <meta:user-defined meta:name="OVERHEIDop.woonplaats">Groningen</meta:user-defined>
    <meta:user-defined meta:name="OVERHEIDop.straatnaam">Travertij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33 581883</meta:user-defined>
    <meta:user-defined meta:name="OVERHEIDop.versieInformatie"/>
  </office:meta>
</office:document-meta>
</file>